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o1" style:family="table">
      <style:table-properties style:width="16.383cm" table:align="center"/>
    </style:style>
    <style:style style:name="Tablo1.A" style:family="table-column">
      <style:table-column-properties style:column-width="0.187cm"/>
    </style:style>
    <style:style style:name="Tablo1.B" style:family="table-column">
      <style:table-column-properties style:column-width="4.249cm"/>
    </style:style>
    <style:style style:name="Tablo1.C" style:family="table-column">
      <style:table-column-properties style:column-width="10.753cm"/>
    </style:style>
    <style:style style:name="Tablo1.D" style:family="table-column">
      <style:table-column-properties style:column-width="1.194cm"/>
    </style:style>
    <style:style style:name="Tablo1.1" style:family="table-row">
      <style:table-row-properties style:min-row-height="0.519cm"/>
    </style:style>
    <style:style style:name="Tablo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o1.B7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o1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o2" style:family="table">
      <style:table-properties style:width="16.383cm" table:align="center"/>
    </style:style>
    <style:style style:name="Tablo2.A" style:family="table-column">
      <style:table-column-properties style:column-width="3.366cm"/>
    </style:style>
    <style:style style:name="Tablo2.B" style:family="table-column">
      <style:table-column-properties style:column-width="2.858cm"/>
    </style:style>
    <style:style style:name="Tablo2.C" style:family="table-column">
      <style:table-column-properties style:column-width="6.35cm"/>
    </style:style>
    <style:style style:name="Tablo2.D" style:family="table-column">
      <style:table-column-properties style:column-width="3.81cm"/>
    </style:style>
    <style:style style:name="Tablo2.1" style:family="table-row">
      <style:table-row-properties style:min-row-height="0.49cm" style:keep-together="false" fo:keep-together="always"/>
    </style:style>
    <style:style style:name="Tablo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o2.2" style:family="table-row">
      <style:table-row-properties style:min-row-height="0.489cm" style:keep-together="false" fo:keep-together="always"/>
    </style:style>
    <style:style style:name="Tablo2.3" style:family="table-row">
      <style:table-row-properties style:keep-together="false" fo:keep-together="always"/>
    </style:style>
    <style:style style:name="P1" style:family="paragraph" style:parent-style-name="Normal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Normal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Normal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Normal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Normal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Normal"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 style:list-style-name="L2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Normal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office:value-type="string">
            <text:p text:style-name="P2"/>
          </table:table-cell>
          <table:table-cell table:style-name="Tablo1.B1" office:value-type="string">
            <text:p text:style-name="P2">Dersin Adı</text:p>
          </table:table-cell>
          <table:table-cell table:style-name="Tablo1.B1" office:value-type="string">
            <text:p text:style-name="P3">Yabancı Dil 1</text:p>
          </table:table-cell>
          <table:table-cell office:value-type="string">
            <text:p text:style-name="P3"/>
          </table:table-cell>
        </table:table-row>
        <table:table-row table:style-name="Tablo1.1">
          <table:table-cell office:value-type="string">
            <text:p text:style-name="P2"/>
          </table:table-cell>
          <table:table-cell table:style-name="Tablo1.B1" office:value-type="string">
            <text:p text:style-name="P2">Dersin Türü</text:p>
          </table:table-cell>
          <table:table-cell table:style-name="Tablo1.B1" office:value-type="string">
            <text:p text:style-name="P3">Zorunlu</text:p>
          </table:table-cell>
          <table:table-cell office:value-type="string">
            <text:p text:style-name="P3"/>
          </table:table-cell>
        </table:table-row>
        <table:table-row table:style-name="Tablo1.1">
          <table:table-cell office:value-type="string">
            <text:p text:style-name="P2"/>
          </table:table-cell>
          <table:table-cell table:style-name="Tablo1.B1" office:value-type="string">
            <text:p text:style-name="P2">Dersin AKTS Kredisi</text:p>
          </table:table-cell>
          <table:table-cell table:style-name="Tablo1.B1" office:value-type="string">
            <text:p text:style-name="P3">2 AKTS</text:p>
          </table:table-cell>
          <table:table-cell office:value-type="string">
            <text:p text:style-name="P3"/>
          </table:table-cell>
        </table:table-row>
        <table:table-row table:style-name="Tablo1.1">
          <table:table-cell office:value-type="string">
            <text:p text:style-name="P2"/>
          </table:table-cell>
          <table:table-cell table:style-name="Tablo1.B1" office:value-type="string">
            <text:p text:style-name="P2">Haftalık Ders Saati</text:p>
            <text:p text:style-name="P2">(Kuramsal)</text:p>
          </table:table-cell>
          <table:table-cell table:style-name="Tablo1.B1" office:value-type="string">
            <text:p text:style-name="P3">2</text:p>
          </table:table-cell>
          <table:table-cell office:value-type="string">
            <text:p text:style-name="P3"/>
          </table:table-cell>
        </table:table-row>
        <table:table-row table:style-name="Tablo1.1">
          <table:table-cell office:value-type="string">
            <text:p text:style-name="P2"/>
          </table:table-cell>
          <table:table-cell table:style-name="Tablo1.B1" office:value-type="string">
            <text:p text:style-name="P2">Eğitim Dili</text:p>
          </table:table-cell>
          <table:table-cell table:style-name="Tablo1.B1" office:value-type="string">
            <text:p text:style-name="P3">İngilizce</text:p>
          </table:table-cell>
          <table:table-cell office:value-type="string">
            <text:p text:style-name="P3"/>
          </table:table-cell>
        </table:table-row>
        <table:table-row table:style-name="Tablo1.1">
          <table:table-cell office:value-type="string">
            <text:p text:style-name="P2"/>
          </table:table-cell>
          <table:table-cell table:style-name="Tablo1.B1" office:value-type="string">
            <text:p text:style-name="P2">Dersin Amacı</text:p>
          </table:table-cell>
          <table:table-cell table:style-name="Tablo1.B1" office:value-type="string">
            <text:p text:style-name="P3">CEF (Common European Frame ) doğrultusunda öğrencileri A2 seviyesine getirmek. </text:p>
          </table:table-cell>
          <table:table-cell office:value-type="string">
            <text:p text:style-name="P3"/>
          </table:table-cell>
        </table:table-row>
        <table:table-row table:style-name="Tablo1.1">
          <table:table-cell office:value-type="string">
            <text:p text:style-name="P2"/>
          </table:table-cell>
          <table:table-cell table:style-name="Tablo1.B7" office:value-type="string">
            <text:p text:style-name="P2"/>
            <text:p text:style-name="P2"/>
            <text:p text:style-name="P2">Öğrenme Çıktıları</text:p>
          </table:table-cell>
          <table:table-cell table:style-name="Tablo1.B1" office:value-type="string">
            <text:list xml:id="list5117075024048232744" text:style-name="L2">
              <text:list-item>
                <text:p text:style-name="P10">Dinleme becerisi doğrultusunda çok yaygın kullanılan kelimeleri fark edebilmek, yavaş ve net konuşmada konuşulanları anlamak</text:p>
              </text:list-item>
              <text:list-item>
                <text:p text:style-name="P10">Okuma becerisi doğrultusunda yaygın kullanılan isim, kelimeleri ve çok basit düzeydeki cümleleri anlayabilmek. Örnek olarak, poster, katalog ve uyarılar.</text:p>
              </text:list-item>
              <text:list-item>
                <text:p text:style-name="P10">Konuşma becerisi doğrultusunda basit kurulmuş cümlelerle kendini tanıtmak. Çok belirgin konular üzerinde sorulan kolay sorulara cevap verebilmek. Yaşadığı yer ve tanıdığı insanları tasvir edebilmek. </text:p>
              </text:list-item>
              <text:list-item>
                <text:p text:style-name="P10">Yazma becerisi doğrultusunda basit cümlelerle kendisini anlatabilmek, tebrik kartı, poster vb şekillerdeki kısa metinler yazabilmek</text:p>
              </text:list-item>
            </text:list>
            <text:p text:style-name="P3"/>
          </table:table-cell>
          <table:table-cell office:value-type="string">
            <text:p text:style-name="P3"/>
          </table:table-cell>
        </table:table-row>
        <table:table-row table:style-name="Tablo1.1">
          <table:table-cell office:value-type="string">
            <text:p text:style-name="P2"/>
          </table:table-cell>
          <table:table-cell table:style-name="Tablo1.B8" office:value-type="string">
            <text:p text:style-name="P2">Dersin İçeriği</text:p>
          </table:table-cell>
          <table:table-cell table:style-name="Tablo1.B8" office:value-type="string">
            <text:p text:style-name="P3">Kelime Bilgisi, Gramer, Okuma, Dinleme, Yazma.</text:p>
          </table:table-cell>
          <table:table-cell office:value-type="string">
            <text:p text:style-name="P3"/>
          </table:table-cell>
        </table:table-row>
      </table:table>
      <text:p text:style-name="Text_20_body"/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row table:style-name="Tablo2.1">
          <table:table-cell table:style-name="Tablo2.A1" table:number-rows-spanned="18" office:value-type="string">
            <text:p text:style-name="Normal"><text:span text:style-name="Varsayılan_20_Paragraf_20_Yazı_20_Tipi"><text:span text:style-name="T1">Haftalık Ayrıntılı Ders İçeriği <text:s text:c="11"/>(16 haftalık)</text:span></text:span></text:p>
          </table:table-cell>
          <table:table-cell table:style-name="Tablo2.A1" table:number-rows-spanned="2" office:value-type="string">
            <text:p text:style-name="P5"/>
            <text:p text:style-name="P3"/>
            <text:p text:style-name="Normal"><text:span text:style-name="Varsayılan_20_Paragraf_20_Yazı_20_Tipi"><text:span text:style-name="T1">HAFTA</text:span></text:span></text:p>
          </table:table-cell>
          <table:table-cell table:style-name="Tablo2.A1" table:number-columns-spanned="2" office:value-type="string">
            <text:p text:style-name="P6"/>
            <text:p text:style-name="P4">KONULAR</text:p>
            <text:p text:style-name="P6"/>
          </table:table-cell>
          <table:covered-table-cell/>
        </table:table-row>
        <table:table-row table:style-name="Tablo2.2">
          <table:covered-table-cell/>
          <table:covered-table-cell/>
          <table:table-cell table:style-name="Tablo2.A1" office:value-type="string">
            <text:p text:style-name="P6"/>
            <text:p text:style-name="P4">Kapsam</text:p>
            <text:p text:style-name="P6"/>
          </table:table-cell>
          <table:table-cell table:style-name="Tablo2.A1" office:value-type="string">
            <text:p text:style-name="P6"/>
            <text:p text:style-name="P9"><text:span text:style-name="Varsayılan_20_Paragraf_20_Yazı_20_Tipi"><text:span text:style-name="T1">Uygulama Süreci</text:span></text:span></text:p>
          </table:table-cell>
        </table:table-row>
        <table:table-row table:style-name="Tablo2.3">
          <table:covered-table-cell/>
          <table:table-cell table:style-name="Tablo2.A1" office:value-type="string">
            <text:p text:style-name="P9"><text:span text:style-name="Varsayılan_20_Paragraf_20_Yazı_20_Tipi"><text:span text:style-name="T2">1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Lesson 1-2-3-4; Alfabe, Aitlik zamirleri, sınıf içi terimler, sayılar.</text:span></text:span></text:p>
            <text:p text:style-name="Normal"><text:span text:style-name="Varsayılan_20_Paragraf_20_Yazı_20_Tipi"><text:span text:style-name="T2">Tekil-çoğul isimler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Sunum, okuma, alıştırma, dinleme (Sayfa 1-4)</text:span></text:span></text:p>
          </table:table-cell>
        </table:table-row>
        <table:table-row table:style-name="Tablo2.3">
          <table:covered-table-cell/>
          <table:table-cell table:style-name="Tablo2.A1" office:value-type="string">
            <text:p text:style-name="P9"><text:span text:style-name="Varsayılan_20_Paragraf_20_Yazı_20_Tipi"><text:span text:style-name="T2">2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Lesson 5-6-7-8; Ülkeler ve milliyetler, ‘to be’ fiili, wh-soruları, zaman ilgeçleri, haftanın günleri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Sunum, okuma, alıştırma, dinleme,</text:span></text:span></text:p>
            <text:p text:style-name="Normal"><text:span text:style-name="Varsayılan_20_Paragraf_20_Yazı_20_Tipi"><text:span text:style-name="T2">konuşma (Sf. 5-8) </text:span></text:span></text:p>
          </table:table-cell>
        </table:table-row>
        <table:table-row table:style-name="Tablo2.3">
          <table:covered-table-cell/>
          <table:table-cell table:style-name="Tablo2.A1" office:value-type="string">
            <text:p text:style-name="P9"><text:span text:style-name="Varsayılan_20_Paragraf_20_Yazı_20_Tipi"><text:span text:style-name="T2">3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Lesson 9-10-11-12</text:span></text:span></text:p>
            <text:p text:style-name="P7">Günlük yaşam, sıklık zarfları</text:p>
            <text:p text:style-name="P7">Geniş Zaman</text:p>
            <text:p text:style-name="P7">Bağlaçlar (but, and, because )</text:p>
            <text:p text:style-name="P7">Hikaye okuma</text:p>
            <text:p text:style-name="P8"/>
          </table:table-cell>
          <table:table-cell table:style-name="Tablo2.A1" office:value-type="string">
            <text:p text:style-name="Normal"><text:span text:style-name="Varsayılan_20_Paragraf_20_Yazı_20_Tipi"><text:span text:style-name="T2">Sunum, okuma, alıştırma, dinleme, konuşma (Sf. 9-12)</text:span></text:span></text:p>
            <text:p text:style-name="P8"/>
          </table:table-cell>
        </table:table-row>
        <table:table-row table:style-name="Tablo2.3">
          <table:covered-table-cell/>
          <table:table-cell table:style-name="Tablo2.A1" office:value-type="string">
            <text:p text:style-name="P9"><text:span text:style-name="Varsayılan_20_Paragraf_20_Yazı_20_Tipi"><text:span text:style-name="T2">4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Lesson 13-14-15-16</text:span></text:span></text:p>
            <text:p text:style-name="P7">Geniş zaman (aktiviteler)</text:p>
            <text:p text:style-name="P7">Geniş zaman wh-soruları</text:p>
            <text:p text:style-name="P7">Zevkler (like+ing), dinleme </text:p>
            <text:p text:style-name="Normal"><text:span text:style-name="Varsayılan_20_Paragraf_20_Yazı_20_Tipi"><text:span text:style-name="T2">Restoran diyalogları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Sunum, okuma, alıştırma, dinleme, konuşma (Sf.13-16)</text:span></text:span></text:p>
            <text:p text:style-name="P8"/>
          </table:table-cell>
        </table:table-row>
        <table:table-row table:style-name="Tablo2.3">
          <table:covered-table-cell/>
          <table:table-cell table:style-name="Tablo2.A1" office:value-type="string">
            <text:p text:style-name="P9"><text:span text:style-name="Varsayılan_20_Paragraf_20_Yazı_20_Tipi"><text:span text:style-name="T2">5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Lesson 17-18-19-20</text:span></text:span></text:p>
            <text:p text:style-name="P7">Aile üyelerini tanıma</text:p>
            <text:p text:style-name="P7">Sahiplik (have/has got), some, any Okuma-yazma: Aileyi tanıtma</text:p>
            <text:p text:style-name="Normal"><text:span text:style-name="Varsayılan_20_Paragraf_20_Yazı_20_Tipi"><text:span text:style-name="T2">Hikaye okuma “That’s life” 3.bölüm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Sunum, okuma, alıştırma, dinleme, konuşma (sf.17-20)</text:span></text:span></text:p>
          </table:table-cell>
        </table:table-row>
        <table:table-row table:style-name="Tablo2.3">
          <table:covered-table-cell/>
          <table:table-cell table:style-name="Tablo2.A1" office:value-type="string">
            <text:p text:style-name="P9"><text:span text:style-name="Varsayılan_20_Paragraf_20_Yazı_20_Tipi"><text:span text:style-name="T2">6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Lesson 21-22-23-24</text:span></text:span></text:p>
            <text:p text:style-name="P7">Şehirdeki yerler, a/an, the kullanımı</text:p>
            <text:p text:style-name="P7">There is / there are</text:p>
            <text:p text:style-name="P7">Yaşadığın yeri tanımlama</text:p>
            <text:p text:style-name="Normal"><text:span text:style-name="Varsayılan_20_Paragraf_20_Yazı_20_Tipi"><text:span text:style-name="T2">Yön tarif etme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Sunum, okuma, alıştırma, dinleme, konuşma (Sf.21-24)</text:span></text:span></text:p>
            <text:p text:style-name="P8"/>
          </table:table-cell>
        </table:table-row>
        <table:table-row table:style-name="Tablo2.3">
          <table:covered-table-cell/>
          <table:table-cell table:style-name="Tablo2.A1" office:value-type="string">
            <text:p text:style-name="P9"><text:span text:style-name="Varsayılan_20_Paragraf_20_Yazı_20_Tipi"><text:span text:style-name="T2">7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Lesson 25-26-27-28</text:span></text:span></text:p>
            <text:p text:style-name="P7">Evin bölümleri, yer ilgeçleri</text:p>
            <text:p text:style-name="P7">Şimdiki zaman</text:p>
            <text:p text:style-name="P7">Okuma-yazma: Oda tanımlama</text:p>
            <text:p text:style-name="Normal"><text:span text:style-name="Varsayılan_20_Paragraf_20_Yazı_20_Tipi"><text:span text:style-name="T2">Hikaye okuma ‘That’s life’ 4.bölüm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Sunum, okuma, alıştırma, dinleme, konuşma (Sf.25-28)</text:span></text:span></text:p>
            <text:p text:style-name="P8"/>
          </table:table-cell>
        </table:table-row>
        <table:table-row table:style-name="Tablo2.3">
          <table:covered-table-cell/>
          <table:table-cell table:style-name="Tablo2.A1" office:value-type="string">
            <text:p text:style-name="P9"><text:span text:style-name="Varsayılan_20_Paragraf_20_Yazı_20_Tipi"><text:span text:style-name="T2">8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Ara sınav</text:span></text:span></text:p>
          </table:table-cell>
          <table:table-cell table:style-name="Tablo2.A1" office:value-type="string">
            <text:p text:style-name="P8"/>
          </table:table-cell>
        </table:table-row>
        <table:table-row table:style-name="Tablo2.3">
          <table:covered-table-cell/>
          <table:table-cell table:style-name="Tablo2.A1" office:value-type="string">
            <text:p text:style-name="P9"><text:span text:style-name="Varsayılan_20_Paragraf_20_Yazı_20_Tipi"><text:span text:style-name="T2">9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Lesson 29-30-31-32</text:span></text:span></text:p>
            <text:p text:style-name="P7">Aylar ve günler</text:p>
            <text:p text:style-name="P7">Kabiliyet (can / can’t )</text:p>
            <text:p text:style-name="P7">Dinleme-konuşma: Randevulaşma, zaman ilgeçleri 2</text:p>
            <text:p text:style-name="Normal"><text:span text:style-name="Varsayılan_20_Paragraf_20_Yazı_20_Tipi"><text:span text:style-name="T2">Ricalar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Sunum, okuma, alıştırma, dinleme, konuşma (Sf.29-31)</text:span></text:span></text:p>
            <text:p text:style-name="P8"/>
          </table:table-cell>
        </table:table-row>
        <table:table-row table:style-name="Tablo2.3">
          <table:covered-table-cell/>
          <table:table-cell table:style-name="Tablo2.A1" office:value-type="string">
            <text:p text:style-name="P9"><text:span text:style-name="Varsayılan_20_Paragraf_20_Yazı_20_Tipi"><text:span text:style-name="T2">10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Lesson 33-34-35-36</text:span></text:span></text:p>
            <text:p text:style-name="P7">Meslekler ve ilgili fiiller</text:p>
            <text:p text:style-name="P7">Geniş zaman / Şimdiki zaman</text:p>
            <text:p text:style-name="P7">Okuma-yazma: Meslek tanımlama</text:p>
            <text:p text:style-name="Normal"><text:span text:style-name="Varsayılan_20_Paragraf_20_Yazı_20_Tipi"><text:span text:style-name="T2">Hikaye okuma: That’s life bölüm 5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Sunum, okuma, alıştırma, dinleme, konuşma (Sf.33-36)</text:span></text:span></text:p>
            <text:p text:style-name="P7"/>
            <text:p text:style-name="P8"/>
          </table:table-cell>
        </table:table-row>
        <table:table-row table:style-name="Tablo2.3">
          <table:covered-table-cell/>
          <table:table-cell table:style-name="Tablo2.A1" office:value-type="string">
            <text:p text:style-name="P9"><text:span text:style-name="Varsayılan_20_Paragraf_20_Yazı_20_Tipi"><text:span text:style-name="T2">11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Lesson 37-38-39-40</text:span></text:span></text:p>
            <text:p text:style-name="P7">Gidilecek yerler</text:p>
            <text:p text:style-name="P7">To be fiili geçmiş zaman</text:p>
            <text:p text:style-name="P7">Dinleme-konuşma: Geçmiş bir şeyin nasıl olduğunu ifade etme</text:p>
            <text:p text:style-name="Normal"><text:span text:style-name="Varsayılan_20_Paragraf_20_Yazı_20_Tipi"><text:span text:style-name="T2">Plan yapma ( Shall we…, Let’s)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Sunum, okuma, alıştırma, dinleme, konuşma (Sf.37-40)</text:span></text:span></text:p>
            <text:p text:style-name="P8"/>
          </table:table-cell>
        </table:table-row>
        <table:table-row table:style-name="Tablo2.3">
          <table:covered-table-cell/>
          <table:table-cell table:style-name="Tablo2.A1" office:value-type="string">
            <text:p text:style-name="P9"><text:span text:style-name="Varsayılan_20_Paragraf_20_Yazı_20_Tipi"><text:span text:style-name="T2">12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Lesson 41-42-43-44</text:span></text:span></text:p>
            <text:p text:style-name="P7">Ders konuları</text:p>
            <text:p text:style-name="P7">Geçmiş Zaman</text:p>
            <text:p text:style-name="P7">Okuma-yazma: Okul günleri</text:p>
            <text:p text:style-name="Normal"><text:span text:style-name="Varsayılan_20_Paragraf_20_Yazı_20_Tipi"><text:span text:style-name="T2">Hikaye: That’s Life Bölüm 6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Sunum, okuma, alıştırma, dinleme, konuşma (Sf.41-44)</text:span></text:span></text:p>
            <text:p text:style-name="P8"/>
          </table:table-cell>
        </table:table-row>
        <table:table-row table:style-name="Tablo2.3">
          <table:covered-table-cell/>
          <table:table-cell table:style-name="Tablo2.A1" office:value-type="string">
            <text:p text:style-name="P9"><text:span text:style-name="Varsayılan_20_Paragraf_20_Yazı_20_Tipi"><text:span text:style-name="T2">13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Lesson 45-46-47-48</text:span></text:span></text:p>
            <text:p text:style-name="P7">Vücudun bölümleri</text:p>
            <text:p text:style-name="P7">Geçmiş Zaman</text:p>
            <text:p text:style-name="P7">Dinleme-konuşma: Kazalar</text:p>
            <text:p text:style-name="Normal"><text:span text:style-name="Varsayılan_20_Paragraf_20_Yazı_20_Tipi"><text:span text:style-name="T2">Eczane diyalogları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<text:s/>Sunum, okuma, alıştırma, dinleme, konuşma (Sf.45-47)</text:span></text:span></text:p>
            <text:p text:style-name="P8"/>
          </table:table-cell>
        </table:table-row>
        <table:table-row table:style-name="Tablo2.3">
          <table:covered-table-cell/>
          <table:table-cell table:style-name="Tablo2.A1" office:value-type="string">
            <text:p text:style-name="P9"><text:span text:style-name="Varsayılan_20_Paragraf_20_Yazı_20_Tipi"><text:span text:style-name="T2">14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Lesson 49-50-51-52</text:span></text:span></text:p>
            <text:p text:style-name="P7">Seyahat, go +ilgeç</text:p>
            <text:p text:style-name="P7">Gelecek zaman (going to)</text:p>
            <text:p text:style-name="P7">Okuma-yazma: Gelecek ile ilgili planları tanımlama</text:p>
            <text:p text:style-name="P8"/>
          </table:table-cell>
          <table:table-cell table:style-name="Tablo2.A1" office:value-type="string">
            <text:p text:style-name="Normal"><text:span text:style-name="Varsayılan_20_Paragraf_20_Yazı_20_Tipi"><text:span text:style-name="T2">Sunum, okuma, alıştırma, dinleme, konuşma (Sf.49-52)</text:span></text:span></text:p>
            <text:p text:style-name="P8"/>
          </table:table-cell>
        </table:table-row>
        <table:table-row table:style-name="Tablo2.3">
          <table:covered-table-cell/>
          <table:table-cell table:style-name="Tablo2.A1" office:value-type="string">
            <text:p text:style-name="P9"><text:span text:style-name="Varsayılan_20_Paragraf_20_Yazı_20_Tipi"><text:span text:style-name="T2">15</text:span></text:span></text:p>
          </table:table-cell>
          <table:table-cell table:style-name="Tablo2.A1" office:value-type="string">
            <text:p text:style-name="Normal"><text:span text:style-name="Varsayılan_20_Paragraf_20_Yazı_20_Tipi"><text:span text:style-name="T2">Final Sınavı</text:span></text:span></text:p>
          </table:table-cell>
          <table:table-cell table:style-name="Tablo2.A1" office:value-type="string">
            <text:p text:style-name="P8"/>
          </table:table-cell>
        </table:table-row>
        <table:table-row table:style-name="Tablo2.3">
          <table:covered-table-cell/>
          <table:table-cell table:style-name="Tablo2.A1" office:value-type="string">
            <text:p text:style-name="P8"/>
          </table:table-cell>
          <table:table-cell table:style-name="Tablo2.A1" office:value-type="string">
            <text:p text:style-name="P8"/>
          </table:table-cell>
          <table:table-cell table:style-name="Tablo2.A1" office:value-type="string">
            <text:p text:style-name="P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tr" fo:country="T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tr" fo:country="T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style:font-name-asian="Times New Roman" style:language-asian="tr" style:country-asian="TR" fo:hyphenate="false" fo:hyphenation-remain-char-count="0" fo:hyphenation-push-char-count="0"/>
    </style:style>
    <style:style style:name="Liste_20_Paragraf" style:display-name="Liste Paragraf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arsayılan_20_Paragraf_20_Yazı_20_Tipi" style:display-name="Varsayılan Paragraf Yazı Tipi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Oğuz Dönmez</meta:initial-creator>
    <dc:creator>ffff fff</dc:creator>
    <meta:creation-date>2017-02-07T16:34:00Z</meta:creation-date>
    <dc:date>2017-02-08T10:52:22.75</dc:date>
    <meta:editing-cycles>4</meta:editing-cycles>
    <meta:editing-duration>PT2M43S</meta:editing-duration>
    <meta:document-statistic meta:table-count="2" meta:image-count="0" meta:object-count="0" meta:page-count="4" meta:paragraph-count="112" meta:word-count="432" meta:character-count="3156"/>
    <meta:template xlink:type="simple" xlink:actuate="onRequest" xlink:title="" xlink:href="Normal"/>
  </office:meta>
</office:document-meta>
</file>