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8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TEMEL HUKU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(8-7-7-6) <text:s/></text:p>
            <text:p text:style-name="P61">28</text:p>
          </table:table-cell>
          <table:covered-table-cell/>
          <table:table-cell table:style-name="TableCell62" table:number-columns-spanned="2">
            <text:p text:style-name="P63">(60–28) <text:s text:c="12"/>32</text:p>
          </table:table-cell>
          <table:covered-table-cell/>
          <table:table-cell table:style-name="TableCell64">
            <text:p text:style-name="P65">(2.30) <text:s text:c="14"/>6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4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Hukukun temel kavramları hukukun sistemi hak tanımı ve türlerini tanımak</text:p>
              </text:list-item>
              <text:list-item>
                <text:p text:style-name="P92">Kişiler ve aile hukuk sistemini tanımak</text:p>
              </text:list-item>
              <text:list-item>
                <text:p text:style-name="P93">Borç alacak işlemlerini yürütmek<text:s/></text:p>
              </text:list-item>
              <text:list-item>
                <text:p text:style-name="P94">Eşya ve icra iflas hukuku işlemlerini yürüt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Hukukun temel kavramlarını tanı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Hukuk Sistemini İnce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Normal"><text:span text:style-name="T120">Hak türlerini sınıflandır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Hakkın kazanılması, kaybedilmesi, kullanılması ve korunması yöntemlerini belir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Normal"><text:span text:style-name="T132">Kişilik kavramı türleri kazanılması ve kaybedilmesini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Normal"><text:span text:style-name="T138">Kişiliğe bağlı hak ve ehliyeti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Normal"><text:span text:style-name="T144">Aile hukuku ve hükümleri analiz 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P150">Borç kavramı, borcu doğuran sebepleri sınıflandı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Normal"><text:span text:style-name="T156">Borcun ifası, sona ermesi, temsil işlemler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P162">Sözleşme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P168">Eşya kavramı ve türlerini tanı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P174">Eşya, mülkiyet, <text:s/>devir ve rehin işlem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P180">İcra iflas işlemlerini takip 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P186">İcra iflas işlemlerini takip etme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41:00Z</meta:creation-date>
    <dc:date>2017-02-07T16:42:00Z</dc:date>
    <meta:template xlink:href="Normal" xlink:type="simple"/>
    <meta:editing-cycles>1</meta:editing-cycles>
    <meta:editing-duration>PT60S</meta:editing-duration>
    <meta:document-statistic meta:page-count="2" meta:paragraph-count="3" meta:word-count="224" meta:character-count="1502" meta:row-count="10" meta:non-whitespace-character-count="1281"/>
  </office:meta>
</office:document-meta>
</file>