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7" style:family="table-row">
      <style:table-row-properties style:min-row-height="0.1041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text-align="center"/>
    </style:style>
    <style:style style:name="T7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1041in"/>
    </style:style>
    <style:style style:name="P7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541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2041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8" style:family="table-row">
      <style:table-row-properties style:min-row-height="0.2041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1236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9" style:family="table-row">
      <style:table-row-properties style:min-row-height="0.1236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5" style:family="table-row">
      <style:table-row-properties style:min-row-height="0.1236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1" style:family="table-row">
      <style:table-row-properties style:min-row-height="0.1236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7" style:family="table-row">
      <style:table-row-properties style:min-row-height="0.1076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3" style:family="table-row">
      <style:table-row-properties style:min-row-height="0.1236in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9" style:family="table-row">
      <style:table-row-properties style:min-row-height="0.1236in"/>
    </style:style>
    <style:style style:name="P14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4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5" style:family="table-row">
      <style:table-row-properties style:min-row-height="0.1236in"/>
    </style:style>
    <style:style style:name="P1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0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1" style:family="table-row">
      <style:table-row-properties style:min-row-height="0.1236in"/>
    </style:style>
    <style:style style:name="P15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6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7" style:family="table-row">
      <style:table-row-properties style:min-row-height="0.1236in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3" style:family="table-row">
      <style:table-row-properties style:min-row-height="0.1236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9" style:family="table-row">
      <style:table-row-properties style:min-row-height="0.1236in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5" style:family="table-row">
      <style:table-row-properties style:min-row-height="0.1236in"/>
    </style:style>
    <style:style style:name="P1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1" style:family="table-row">
      <style:table-row-properties style:min-row-height="0.1236in"/>
    </style:style>
    <style:style style:name="P18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ŞİRKETLER MUHASEBES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3</text:p>
          </table:table-cell>
          <table:covered-table-cell/>
          <table:table-cell table:style-name="TableCell59" table:number-columns-spanned="2">
            <text:p text:style-name="P60">(10-22-10)<text:s/></text:p>
            <text:p text:style-name="P61">42</text:p>
          </table:table-cell>
          <table:covered-table-cell/>
          <table:table-cell table:style-name="TableCell62" table:number-columns-spanned="2">
            <text:p text:style-name="P63">(90–42) <text:s text:c="5"/></text:p>
            <text:p text:style-name="P64">48</text:p>
          </table:table-cell>
          <table:covered-table-cell/>
          <table:table-cell table:style-name="TableCell65">
            <text:p text:style-name="P66">(3.30) <text:s text:c="14"/>90</text:p>
          </table:table-cell>
        </table:table-row>
        <table:table-row table:style-name="TableRow67">
          <table:table-cell table:style-name="TableCell68" table:number-rows-spanned="2">
            <text:p text:style-name="P69">KREDİ<text:s/></text:p>
          </table:table-cell>
          <table:table-cell table:style-name="TableCell70" table:number-columns-spanned="5">
            <text:p text:style-name="P71">Ders Kredisi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AKTS Kredisi</text:p>
            <text:p text:style-name="P74">(1kredi=25–30 saat)</text:p>
            <text:p text:style-name="P75"><text:span text:style-name="T76">(1modül=1 kredi)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tab/>3</text:p>
          </table:table-cell>
          <table:covered-table-cell/>
        </table:table-row>
        <table:table-row table:style-name="TableRow83">
          <table:table-cell table:style-name="TableCell84">
            <text:p text:style-name="P85">DERSİN AMACI</text:p>
          </table:table-cell>
          <table:table-cell table:style-name="TableCell86" table:number-columns-spanned="7">
            <text:p text:style-name="P87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ÖĞRENME ÇIKTILARI VE YETERLİKLER</text:p>
          </table:table-cell>
          <table:table-cell table:style-name="TableCell91" table:number-columns-spanned="7">
            <text:list text:style-name="LFO1" text:continue-numbering="true">
              <text:list-item>
                <text:p text:style-name="P92">Şahıs şirketi işlemleri yapmak<text:s/></text:p>
              </text:list-item>
              <text:list-item>
                <text:p text:style-name="P93">Sermaye şirketi işlemleri yapmak<text:s/></text:p>
              </text:list-item>
              <text:list-item>
                <text:p text:style-name="P94">Kooperatif işlemleri yapma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6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6">
            <text:p text:style-name="P108">Kolektif şirket işlemleri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p text:style-name="P114">Komandit şirket işlemleri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6">
            <text:p text:style-name="P120">Şahıs şirketi kapanış işlemleri yapmak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6">
            <text:p text:style-name="P126">Sermaye şirketi kur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6">
            <text:p text:style-name="P132">Açılış işlemlerini kayd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6">
            <text:p text:style-name="P138">Sermaye değişikliklerini kayd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7</text:p>
          </table:table-cell>
          <table:table-cell table:style-name="TableCell143" table:number-columns-spanned="6">
            <text:p text:style-name="Normal"><text:span text:style-name="T144">Kâr zarar dağıtımını kaydet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8</text:p>
          </table:table-cell>
          <table:table-cell table:style-name="TableCell149" table:number-columns-spanned="6">
            <text:p text:style-name="Normal"><text:span text:style-name="T150">Kâr zarar dağıtımını kaydet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</text:p>
          </table:table-cell>
          <table:table-cell table:style-name="TableCell155" table:number-columns-spanned="6">
            <text:p text:style-name="Normal"><text:span text:style-name="T156">Sermaye şirketi kapanış işlemleri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</text:p>
          </table:table-cell>
          <table:table-cell table:style-name="TableCell161" table:number-columns-spanned="6">
            <text:p text:style-name="Normal"><text:span text:style-name="T162">Kooperatif kur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</text:p>
          </table:table-cell>
          <table:table-cell table:style-name="TableCell167" table:number-columns-spanned="6">
            <text:p text:style-name="P168">Ortakların hak ve sorumluluklarını belir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2</text:p>
          </table:table-cell>
          <table:table-cell table:style-name="TableCell173" table:number-columns-spanned="6">
            <text:p text:style-name="P174">Kooperatif organlarını belir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</text:p>
          </table:table-cell>
          <table:table-cell table:style-name="TableCell179" table:number-columns-spanned="6">
            <text:p text:style-name="P180">Kooperatif kayıtları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4</text:p>
          </table:table-cell>
          <table:table-cell table:style-name="TableCell185" table:number-columns-spanned="6">
            <text:p text:style-name="P186">Kooperatif kayıtları yapma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55:00Z</meta:creation-date>
    <dc:date>2017-02-07T16:55:00Z</dc:date>
    <meta:template xlink:href="Normal" xlink:type="simple"/>
    <meta:editing-cycles>1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