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076in"/>
    </style:style>
    <style:style style:name="TableColumn3" style:family="table-column">
      <style:table-column-properties style:column-width="0.6062in"/>
    </style:style>
    <style:style style:name="TableColumn4" style:family="table-column">
      <style:table-column-properties style:column-width="0.1326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0.927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1.097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5" style:family="table-row">
      <style:table-row-properties style:min-row-height="0.1041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</style:style>
    <style:style style:name="T7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041in"/>
    </style:style>
    <style:style style:name="P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2041in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6" style:family="table-row">
      <style:table-row-properties style:min-row-height="0.2041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1236in"/>
    </style:style>
    <style:style style:name="P13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1236in"/>
    </style:style>
    <style:style style:name="P14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5" style:family="table-row">
      <style:table-row-properties style:min-row-height="0.1236in"/>
    </style:style>
    <style:style style:name="P1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4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1" style:family="table-row">
      <style:table-row-properties style:min-row-height="0.1236in"/>
    </style:style>
    <style:style style:name="P18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PAKET PROGRAMLAR–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P60">(8+20+12+10+6) <text:s text:c="2"/>56</text:p>
          </table:table-cell>
          <table:covered-table-cell/>
          <table:table-cell table:style-name="TableCell61" table:number-columns-spanned="2">
            <text:p text:style-name="P62">(120–56) <text:s text:c="11"/>64</text:p>
          </table:table-cell>
          <table:covered-table-cell/>
          <table:table-cell table:style-name="TableCell63">
            <text:p text:style-name="P64">(4*30) <text:s text:c="12"/>120</text:p>
          </table:table-cell>
        </table:table-row>
        <table:table-row table:style-name="TableRow65">
          <table:table-cell table:style-name="TableCell66" table:number-rows-spanned="2">
            <text:p text:style-name="P67">KREDİ<text:s/></text:p>
          </table:table-cell>
          <table:table-cell table:style-name="TableCell68" table:number-columns-spanned="5">
            <text:p text:style-name="P69">Ders Kredisi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AKTS Kredisi</text:p>
            <text:p text:style-name="P72">(1kredi=25–30 saat)</text:p>
            <text:p text:style-name="P73"><text:span text:style-name="T74">(1modül=1 kredi)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5</text:p>
          </table:table-cell>
          <table:covered-table-cell/>
        </table:table-row>
        <table:table-row table:style-name="TableRow81">
          <table:table-cell table:style-name="TableCell82">
            <text:p text:style-name="P83">DERSİN AMACI</text:p>
          </table:table-cell>
          <table:table-cell table:style-name="TableCell84" table:number-columns-spanned="7">
            <text:p text:style-name="P85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ÖĞRENME ÇIKTILARI VE YETERLİKLER</text:p>
          </table:table-cell>
          <table:table-cell table:style-name="TableCell89" table:number-columns-spanned="7">
            <text:list text:style-name="LFO1" text:continue-numbering="true">
              <text:list-item>
                <text:p text:style-name="P90">Program Kurmak</text:p>
              </text:list-item>
              <text:list-item>
                <text:p text:style-name="P91">Muhasebe İşlemleri</text:p>
              </text:list-item>
              <text:list-item>
                <text:p text:style-name="P92">İşletme Defteri</text:p>
              </text:list-item>
              <text:list-item>
                <text:p text:style-name="P93">Personel Takibi</text:p>
              </text:list-item>
              <text:list-item>
                <text:p text:style-name="P94">Yedeklenm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Program Ku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Program Kur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Muhasebe İ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Muhasebe İ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Muhasebe İ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Muhasebe İ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</text:p>
          </table:table-cell>
          <table:table-cell table:style-name="TableCell143" table:number-columns-spanned="6">
            <text:p text:style-name="P144">Muhasebe İ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8</text:p>
          </table:table-cell>
          <table:table-cell table:style-name="TableCell149" table:number-columns-spanned="6">
            <text:p text:style-name="P150">İşletme Deft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9</text:p>
          </table:table-cell>
          <table:table-cell table:style-name="TableCell155" table:number-columns-spanned="6">
            <text:p text:style-name="Normal"><text:span text:style-name="T156">İşletme Deft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</text:p>
          </table:table-cell>
          <table:table-cell table:style-name="TableCell161" table:number-columns-spanned="6">
            <text:p text:style-name="Normal"><text:span text:style-name="T162">İşletme Deft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1</text:p>
          </table:table-cell>
          <table:table-cell table:style-name="TableCell167" table:number-columns-spanned="6">
            <text:p text:style-name="Normal"><text:span text:style-name="T168">Personel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2</text:p>
          </table:table-cell>
          <table:table-cell table:style-name="TableCell173" table:number-columns-spanned="6">
            <text:p text:style-name="Normal"><text:span text:style-name="T174">Personel Takib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</text:p>
          </table:table-cell>
          <table:table-cell table:style-name="TableCell179" table:number-columns-spanned="6">
            <text:p text:style-name="P180">Yedekle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4</text:p>
          </table:table-cell>
          <table:table-cell table:style-name="TableCell185" table:number-columns-spanned="6">
            <text:p text:style-name="P186">Yedeklem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2:00Z</meta:creation-date>
    <dc:date>2017-02-07T16:53:00Z</dc:date>
    <meta:template xlink:href="Normal" xlink:type="simple"/>
    <meta:editing-cycles>1</meta:editing-cycles>
    <meta:editing-duration>PT60S</meta:editing-duration>
    <meta:document-statistic meta:page-count="2" meta:paragraph-count="2" meta:word-count="153" meta:character-count="1026" meta:row-count="7" meta:non-whitespace-character-count="875"/>
  </office:meta>
</office:document-meta>
</file>