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395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0.1701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9694in"/>
    </style:style>
    <style:style style:name="Table1" style:family="table" style:master-page-name="MP0">
      <style:table-properties style:width="5.9062in" fo:margin-left="0in" table:align="center"/>
    </style:style>
    <style:style style:name="TableRow11" style:family="table-row">
      <style:table-row-properties style:min-row-height="0.0395in"/>
    </style:style>
    <style:style style:name="TableCell1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395in"/>
    </style:style>
    <style:style style:name="TableCell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" style:parent-style-name="Normal" style:family="paragraph">
      <style:paragraph-properties fo:text-align="center"/>
    </style:style>
    <style:style style:name="T3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5" style:parent-style-name="Normal" style:family="paragraph">
      <style:paragraph-properties fo:text-align="center"/>
    </style:style>
    <style:style style:name="T3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0395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0395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0395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6" style:parent-style-name="Normal" style:family="paragraph">
      <style:paragraph-properties style:text-autospace="none" fo:margin-top="0.1666in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</style:style>
    <style:style style:name="T9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0395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0395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0395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style:text-autospace="none">
        <style:tab-stops>
          <style:tab-stop style:type="left" style:position="6.989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0395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T126" style:parent-style-name="VarsayılanParagrafYazıTipi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127" style:family="table-row">
      <style:table-row-properties style:min-row-height="0.0395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0395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0395in"/>
    </style:style>
    <style:style style:name="P14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0395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0395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5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0395in"/>
    </style:style>
    <style:style style:name="P16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min-row-height="0.0395in"/>
    </style:style>
    <style:style style:name="P16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0395in"/>
    </style:style>
    <style:style style:name="P17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0395in"/>
    </style:style>
    <style:style style:name="P1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min-row-height="0.0395in"/>
    </style:style>
    <style:style style:name="P1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8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RSİN ADI</text:p>
          </table:table-cell>
          <table:table-cell table:style-name="TableCell14" table:number-columns-spanned="8">
            <text:p text:style-name="P15">KALİTE YÖNETİM SİSTEMLER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GRAM</text:p>
          </table:table-cell>
          <table:table-cell table:style-name="TableCell19" table:number-columns-spanned="8">
            <text:p text:style-name="P20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RSİN DİLİ</text:p>
          </table:table-cell>
          <table:table-cell table:style-name="TableCell24" table:number-columns-spanned="8">
            <text:p text:style-name="P25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DERS KATEGORİSİ<text:s/></text:p>
          </table:table-cell>
          <table:table-cell table:style-name="TableCell29" table:number-columns-spanned="3">
            <text:p text:style-name="P30">Zorunlu Ders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Meslek Dersi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Seçmeli Ders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 text:c="11"/>X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3">
            <text:p text:style-name="P53">Bireysel Öğrenme Süresi (Proje, Ödev, Araştırma, İş Yeri Eğitimi)</text:p>
          </table:table-cell>
          <table:covered-table-cell/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2">
            <text:p text:style-name="P61">28</text:p>
          </table:table-cell>
          <table:covered-table-cell/>
          <table:table-cell table:style-name="TableCell62" table:number-columns-spanned="3">
            <text:p text:style-name="P63">32</text:p>
          </table:table-cell>
          <table:covered-table-cell/>
          <table:covered-table-cell/>
          <table:table-cell table:style-name="TableCell64">
            <text:p text:style-name="P65"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2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8">
            <text:p text:style-name="P86">Bu derste; kalite yönetim sistemlerinin uygulama yeterliliklerinin kazandırılması amaçlanmıştı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8">
            <text:list text:style-name="LFO1" text:continue-numbering="true">
              <text:list-item>
                <text:p text:style-name="P91">Kalite Yönetim Sisteminin Altyapısını Oluşturmak</text:p>
              </text:list-item>
              <text:list-item>
                <text:p text:style-name="P92"><text:span text:style-name="T93">Kalite Standartlarını Uygulamak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5">
            <text:p text:style-name="P96">DERSİN İÇERİĞİ VE DAĞILIMI</text:p>
            <text:p text:style-name="P97">(MODÜLLER VE HAFTALARA GÖRE DAĞILIMI)</text:p>
          </table:table-cell>
          <table:table-cell table:style-name="TableCell98">
            <text:p text:style-name="P99">Hafta</text:p>
          </table:table-cell>
          <table:table-cell table:style-name="TableCell100" table:number-columns-spanned="7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7">
            <text:p text:style-name="P107">Kalite kavramı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7">
            <text:p text:style-name="P113">Kalite kavramı,</text:p>
            <text:p text:style-name="P114">Sandart ve <text:s/>standardizasy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7">
            <text:p text:style-name="P120">Standart ve <text:s/>standardizasy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7">
            <text:p text:style-name="Normal"><text:span text:style-name="T126">Standardın üretim ve hizmet sektöründe öne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7">
            <text:p text:style-name="P132">Yönetim kalitesi ve standartlar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7">
            <text:p text:style-name="P138">Yönetim kalitesi ve standartları,<text:s/></text:p>
            <text:p text:style-name="P139">Çevre standartlar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7">
            <text:p text:style-name="P145">Çevre standartlar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7">
            <text:p text:style-name="P151">Kalite yönetim sistemi modelle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7">
            <text:p text:style-name="P157">Kalite yönetim sistemi modelleri</text:p>
            <text:p text:style-name="P158">Stratejik yöneti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</text:p>
          </table:table-cell>
          <table:table-cell table:style-name="TableCell163" table:number-columns-spanned="7">
            <text:p text:style-name="P164">Stratejik yöneti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</text:p>
          </table:table-cell>
          <table:table-cell table:style-name="TableCell169" table:number-columns-spanned="7">
            <text:p text:style-name="P170">Yönetime katıl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</text:p>
          </table:table-cell>
          <table:table-cell table:style-name="TableCell175" table:number-columns-spanned="7">
            <text:p text:style-name="P176">Süreç yönetim sist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</text:p>
          </table:table-cell>
          <table:table-cell table:style-name="TableCell181" table:number-columns-spanned="7">
            <text:p text:style-name="P182">Kaynak yönetimi sist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</text:p>
          </table:table-cell>
          <table:table-cell table:style-name="TableCell187" table:number-columns-spanned="7">
            <text:p text:style-name="P188">Efqm mükemmellik mode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8:00Z</meta:creation-date>
    <dc:date>2017-02-07T16:59:00Z</dc:date>
    <meta:template xlink:href="Normal" xlink:type="simple"/>
    <meta:editing-cycles>1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