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5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34in"/>
    </style:style>
    <style:style style:name="TableColumn9" style:family="table-column">
      <style:table-column-properties style:column-width="1.1652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3" style:family="table-row">
      <style:table-row-properties style:min-row-height="0.125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1236in"/>
    </style:style>
    <style:style style:name="P10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1236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3" style:family="table-row">
      <style:table-row-properties style:min-row-height="0.1236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1236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5" style:family="table-row">
      <style:table-row-properties style:min-row-height="0.1236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" style:family="table-row">
      <style:table-row-properties style:min-row-height="0.1236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min-row-height="0.1236in"/>
    </style:style>
    <style:style style:name="P16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7" style:family="table-row">
      <style:table-row-properties style:min-row-height="0.1236in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3" style:family="table-row">
      <style:table-row-properties style:min-row-height="0.1236in"/>
    </style:style>
    <style:style style:name="P1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9" style:family="table-row">
      <style:table-row-properties style:min-row-height="0.1236in"/>
    </style:style>
    <style:style style:name="P18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185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İSTATİSTİ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10-18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.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Verileri toplamak ve serilere dönüştürmek.</text:p>
              </text:list-item>
              <text:list-item>
                <text:p text:style-name="P92">Veri sonuçlarını değerlendir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5">
            <text:p text:style-name="P95">DERSİN İÇERİĞİ VE DAĞILIMI</text:p>
            <text:p text:style-name="P96">(MODÜLLER VE HAFTALARA GÖRE DAĞILIMI)</text:p>
          </table:table-cell>
          <table:table-cell table:style-name="TableCell97">
            <text:p text:style-name="P98">Hafta</text:p>
          </table:table-cell>
          <table:table-cell table:style-name="TableCell99" table:number-columns-spanned="6">
            <text:p text:style-name="P100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</text:p>
          </table:table-cell>
          <table:table-cell table:style-name="TableCell105" table:number-columns-spanned="6">
            <text:p text:style-name="P106">Verileri to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 table:number-columns-spanned="6">
            <text:p text:style-name="P112">Verileri serilere dönüştür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6">
            <text:p text:style-name="P118">Verileri serilere dönüştür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 table:number-columns-spanned="6">
            <text:p text:style-name="P124">Serilerin değişkenlik ölçüler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 table:number-columns-spanned="6">
            <text:p text:style-name="P130">Serilerin değişkenlik ölçülerin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 table:number-columns-spanned="6">
            <text:p text:style-name="P136">Olasılıklar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</text:p>
          </table:table-cell>
          <table:table-cell table:style-name="TableCell141" table:number-columns-spanned="6">
            <text:p text:style-name="P142">Olasılıklar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 table:number-columns-spanned="6">
            <text:p text:style-name="P148">Rastsal değişkenlerle analiz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9</text:p>
          </table:table-cell>
          <table:table-cell table:style-name="TableCell153" table:number-columns-spanned="6">
            <text:p text:style-name="P154">Örnekleme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 table:number-columns-spanned="6">
            <text:p text:style-name="P160">Test türlerini uygu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</text:p>
          </table:table-cell>
          <table:table-cell table:style-name="TableCell165" table:number-columns-spanned="6">
            <text:p text:style-name="P166">Değişkenler arasındaki ilişkiyi analiz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</text:p>
          </table:table-cell>
          <table:table-cell table:style-name="TableCell171" table:number-columns-spanned="6">
            <text:p text:style-name="P172">Değişkenler arasındaki ilişkiyi analiz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</text:p>
          </table:table-cell>
          <table:table-cell table:style-name="TableCell177" table:number-columns-spanned="6">
            <text:p text:style-name="P178">İndeks hesaplamalar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</text:p>
          </table:table-cell>
          <table:table-cell table:style-name="TableCell183" table:number-columns-spanned="6">
            <text:p text:style-name="P184">İndeks hesaplamaları yap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1:00Z</meta:creation-date>
    <dc:date>2017-02-07T16:52:00Z</dc:date>
    <meta:template xlink:href="Normal" xlink:type="simple"/>
    <meta:editing-cycles>1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