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95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0.1701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9694in"/>
    </style:style>
    <style:style style:name="Table1" style:family="table" style:master-page-name="MP0">
      <style:table-properties style:width="5.9062in" fo:margin-left="0in" table:align="center"/>
    </style:style>
    <style:style style:name="TableRow11" style:family="table-row">
      <style:table-row-properties style:min-row-height="0.0395in"/>
    </style:style>
    <style:style style:name="TableCell1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0395in"/>
    </style:style>
    <style:style style:name="TableCell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" style:parent-style-name="Normal" style:family="paragraph">
      <style:paragraph-properties fo:text-align="center"/>
    </style:style>
    <style:style style:name="T3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5" style:parent-style-name="Normal" style:family="paragraph">
      <style:paragraph-properties fo:text-align="center"/>
    </style:style>
    <style:style style:name="T3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0395in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0395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0395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6" style:parent-style-name="Normal" style:family="paragraph">
      <style:paragraph-properties style:text-autospace="none"/>
    </style:style>
    <style:style style:name="T8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2" style:parent-style-name="Normal" style:family="paragraph">
      <style:paragraph-properties style:text-autospace="none" fo:margin-left="0.11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style:text-autospace="none" fo:margin-left="0.118in">
        <style:tab-stops/>
      </style:paragraph-properties>
    </style:style>
    <style:style style:name="T9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style:text-autospace="none" fo:margin-left="0.11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style:text-autospace="none" fo:margin-left="0.11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0395in"/>
    </style:style>
    <style:style style:name="TableCell10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7" style:family="table-row">
      <style:table-row-properties style:min-row-height="0.0395in"/>
    </style:style>
    <style:style style:name="P10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0.0395in"/>
    </style:style>
    <style:style style:name="P11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0395in"/>
    </style:style>
    <style:style style:name="P12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0395i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min-row-height="0.0395in"/>
    </style:style>
    <style:style style:name="P13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0395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min-row-height="0.5111in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min-row-height="0.0395in"/>
    </style:style>
    <style:style style:name="P15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0395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0395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6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min-row-height="0.0395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0.0395in"/>
    </style:style>
    <style:style style:name="P1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min-row-height="0.0395in"/>
    </style:style>
    <style:style style:name="P1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min-row-height="0.0395in"/>
    </style:style>
    <style:style style:name="P19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96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RSİN ADI</text:p>
          </table:table-cell>
          <table:table-cell table:style-name="TableCell14" table:number-columns-spanned="8">
            <text:p text:style-name="P15">İŞLETME YÖNETİMİ -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OGRAM</text:p>
          </table:table-cell>
          <table:table-cell table:style-name="TableCell19" table:number-columns-spanned="8">
            <text:p text:style-name="P20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ERSİN DİLİ</text:p>
          </table:table-cell>
          <table:table-cell table:style-name="TableCell24" table:number-columns-spanned="8">
            <text:p text:style-name="P25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DERS KATEGORİSİ<text:s/></text:p>
          </table:table-cell>
          <table:table-cell table:style-name="TableCell29" table:number-columns-spanned="3">
            <text:p text:style-name="P30">Zorunlu Ders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Meslek Dersi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Seçmeli Ders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X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3">
            <text:p text:style-name="P53">Bireysel Öğrenme Süresi (Proje, Ödev, Araştırma, İş Yeri Eğitimi)</text:p>
          </table:table-cell>
          <table:covered-table-cell/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3</text:p>
          </table:table-cell>
          <table:covered-table-cell/>
          <table:table-cell table:style-name="TableCell60" table:number-columns-spanned="2">
            <text:p text:style-name="P61">42</text:p>
          </table:table-cell>
          <table:covered-table-cell/>
          <table:table-cell table:style-name="TableCell62" table:number-columns-spanned="3">
            <text:p text:style-name="P63">78</text:p>
          </table:table-cell>
          <table:covered-table-cell/>
          <table:covered-table-cell/>
          <table:table-cell table:style-name="TableCell64">
            <text:p text:style-name="P65"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4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8">
            <text:p text:style-name="P86"><text:span text:style-name="T87">İşletme kurma ve işletmeyi geliştirme işlemleri ile ilgili yeterlikleri kazandırm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8">
            <text:p text:style-name="P92">1.Temel ekonomik göstergeleri analiz etmek</text:p>
            <text:p text:style-name="P93"><text:span text:style-name="T94">2.<text:s/></text:span><text:span text:style-name="T95">İş yeri kurma fikrini oluşturmak</text:span><text:span text:style-name="T96"><text:s/></text:span></text:p>
            <text:p text:style-name="P97">3. İş yeri kuruluş işlemlerini yürütmek</text:p>
            <text:p text:style-name="P98">4. İş yerini faaliyete açm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5">
            <text:p text:style-name="P101">DERSİN İÇERİĞİ VE DAĞILIMI</text:p>
            <text:p text:style-name="P102">(MODÜLLER VE HAFTALARA GÖRE DAĞILIMI)</text:p>
          </table:table-cell>
          <table:table-cell table:style-name="TableCell103">
            <text:p text:style-name="P104">Hafta</text:p>
          </table:table-cell>
          <table:table-cell table:style-name="TableCell105" table:number-columns-spanned="7">
            <text:p text:style-name="P106">Modüller/İçerik/Ko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</text:p>
          </table:table-cell>
          <table:table-cell table:style-name="TableCell111" table:number-columns-spanned="7">
            <text:p text:style-name="P112">Mikroekonomik Verileri Takip Et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</text:p>
          </table:table-cell>
          <table:table-cell table:style-name="TableCell117" table:number-columns-spanned="7">
            <text:p text:style-name="P118">Makroekonomik Göstergeleri Analiz Et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</text:p>
          </table:table-cell>
          <table:table-cell table:style-name="TableCell123" table:number-columns-spanned="7">
            <text:p text:style-name="P124">Pazardaki Boşlukları Tespit Et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</text:p>
          </table:table-cell>
          <table:table-cell table:style-name="TableCell129" table:number-columns-spanned="7">
            <text:p text:style-name="P130">Yatırım Alternatiflerini Değerlendirerek En Uygun Olanını Seç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 table:number-columns-spanned="7">
            <text:p text:style-name="P136">Yapılabilirlik Çalışmalarını Yürüt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</text:p>
          </table:table-cell>
          <table:table-cell table:style-name="TableCell141" table:number-columns-spanned="7">
            <text:p text:style-name="P142">İşletmenin Çevresini Tanım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</text:p>
          </table:table-cell>
          <table:table-cell table:style-name="TableCell147" table:number-columns-spanned="7">
            <text:p text:style-name="P148">Talep Analizi ve Tahmini Yapmak<text:s/></text:p>
            <text:p text:style-name="P149">İşletmenin Kuruluş Yerini Belir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8</text:p>
          </table:table-cell>
          <table:table-cell table:style-name="TableCell154" table:number-columns-spanned="7">
            <text:p text:style-name="P155">İşletmenin Kuruluş Yerini Belirlemek</text:p>
            <text:p text:style-name="P156">İşletmenin Hukuksal Yapısını Belirleme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9</text:p>
          </table:table-cell>
          <table:table-cell table:style-name="TableCell161" table:number-columns-spanned="7">
            <text:p text:style-name="P162">İşletmenin Hukuksal Yapısını Belirleme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</text:p>
          </table:table-cell>
          <table:table-cell table:style-name="TableCell167" table:number-columns-spanned="7">
            <text:p text:style-name="P168">İş yerinin Kapasitesini Belirlemek</text:p>
            <text:p text:style-name="P169">Toplam Yatırım Maliyetini Belirleyerek Finansmanını Sağlama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</text:p>
          </table:table-cell>
          <table:table-cell table:style-name="TableCell174" table:number-columns-spanned="7">
            <text:p text:style-name="P175">Tahmini Gelir-Gider Hesabını Yapm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</text:p>
          </table:table-cell>
          <table:table-cell table:style-name="TableCell180" table:number-columns-spanned="7">
            <text:p text:style-name="P181">Tahmini Gelir-Gider Hesabını Yapmak</text:p>
            <text:p text:style-name="P182">İş yeri ve Üretim Planı Yapm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3</text:p>
          </table:table-cell>
          <table:table-cell table:style-name="TableCell187" table:number-columns-spanned="7">
            <text:p text:style-name="P188">İş yeri ve Üretim Planı Yapmak<text:s/></text:p>
            <text:p text:style-name="P189">Yatırımın Kurulum İşlemlerini Yürüt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4</text:p>
          </table:table-cell>
          <table:table-cell table:style-name="TableCell194" table:number-columns-spanned="7">
            <text:p text:style-name="P195">Uygun yapıyı oluşturup iş yerini açm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00:00Z</meta:creation-date>
    <dc:date>2017-02-07T17:00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