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259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2208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6" style:family="table-row">
      <style:table-row-properties style:min-row-height="0.12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4" style:family="table-row">
      <style:table-row-properties style:min-row-height="0.1236in"/>
    </style:style>
    <style:style style:name="P10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0" style:family="table-row">
      <style:table-row-properties style:min-row-height="0.1236in"/>
    </style:style>
    <style:style style:name="P11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6" style:family="table-row">
      <style:table-row-properties style:min-row-height="0.1236in"/>
    </style:style>
    <style:style style:name="P1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2" style:family="table-row">
      <style:table-row-properties style:min-row-height="0.1236in"/>
    </style:style>
    <style:style style:name="P1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8" style:family="table-row">
      <style:table-row-properties style:min-row-height="0.1236in"/>
    </style:style>
    <style:style style:name="P12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4" style:family="table-row">
      <style:table-row-properties style:min-row-height="0.1236in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0" style:family="table-row">
      <style:table-row-properties style:min-row-height="0.1236in"/>
    </style:style>
    <style:style style:name="P14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1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8" style:family="table-row">
      <style:table-row-properties style:min-row-height="0.1236in"/>
    </style:style>
    <style:style style:name="P15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GENEL MUHASEBE-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X</text:span></text:p>
          </table:table-cell>
          <table:covered-table-cell/>
          <table:covered-table-cell/>
          <table:table-cell table:style-name="TableCell41" table:number-columns-spanned="3">
            <text:p text:style-name="P42">X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2">
            <text:p text:style-name="P53">Bireysel Öğrenme Süresi (Proje, Ödev, Araştırma, İşyeri Eğitimi)</text:p>
          </table:table-cell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P61">(14-14-14-14)<text:s/></text:p>
            <text:p text:style-name="P62">56</text:p>
          </table:table-cell>
          <table:covered-table-cell/>
          <table:table-cell table:style-name="TableCell63" table:number-columns-spanned="2">
            <text:p text:style-name="P64">(120–56) <text:s text:c="11"/>64</text:p>
          </table:table-cell>
          <table:covered-table-cell/>
          <table:table-cell table:style-name="TableCell65">
            <text:p text:style-name="P66">(4.30) <text:s text:c="12"/>12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4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Hesap planı oluşturmak<text:s/></text:p>
              </text:list-item>
              <text:list-item>
                <text:p text:style-name="P93">Bilanço düzenlemek<text:s/></text:p>
              </text:list-item>
              <text:list-item>
                <text:p text:style-name="P94">Büyük defter ve mizan düzenlemek<text:s/></text:p>
              </text:list-item>
              <text:list-item>
                <text:p text:style-name="P95">Varlık hesaplarını kaydetme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DERSİN İÇERİĞİ VE DAĞILIMI</text:p>
            <text:p text:style-name="P99">(MODÜLLER VE HAFTALARA GÖRE DAĞILIMI)</text:p>
          </table:table-cell>
          <table:table-cell table:style-name="TableCell100">
            <text:p text:style-name="P101">Hafta</text:p>
          </table:table-cell>
          <table:table-cell table:style-name="TableCell102" table:number-columns-spanned="6">
            <text:p text:style-name="P103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6">
            <text:p text:style-name="P109">Muhasebe usul ve esas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6">
            <text:p text:style-name="P115">Ana ve alt hesapları oluşt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6">
            <text:p text:style-name="P121">Açılış kaydı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 table:number-columns-spanned="6">
            <text:p text:style-name="P127">Açılış kaydı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6">
            <text:p text:style-name="P133">Açılış ve kapanış bilânços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Açılış ve kapanış bilânços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6">
            <text:p text:style-name="Normal"><text:span text:style-name="T145">Büyük defter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Normal"><text:span text:style-name="T151">Büyük defter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6">
            <text:p text:style-name="Normal"><text:span text:style-name="T157">Mizan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6">
            <text:p text:style-name="Normal"><text:span text:style-name="T163">Mizan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</text:p>
          </table:table-cell>
          <table:table-cell table:style-name="TableCell168" table:number-columns-spanned="6">
            <text:p text:style-name="P169">Dönen varlıkları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</text:p>
          </table:table-cell>
          <table:table-cell table:style-name="TableCell174" table:number-columns-spanned="6">
            <text:p text:style-name="P175">Dönen varlıkları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 table:number-columns-spanned="6">
            <text:p text:style-name="P181">Duran varlıkları kaydetmek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4</text:p>
          </table:table-cell>
          <table:table-cell table:style-name="TableCell186" table:number-columns-spanned="6">
            <text:p text:style-name="P187">Duran varlıkları kaydetmek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35:00Z</meta:creation-date>
    <dc:date>2017-02-07T16:3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