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9" style:family="table-row">
      <style:table-row-properties style:min-row-height="0.1236in"/>
    </style:style>
    <style:style style:name="P11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5" style:family="table-row">
      <style:table-row-properties style:min-row-height="0.1236in"/>
    </style:style>
    <style:style style:name="P11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236in"/>
    </style:style>
    <style:style style:name="P1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7" style:family="table-row">
      <style:table-row-properties style:min-row-height="0.1236in"/>
    </style:style>
    <style:style style:name="P12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4" style:family="table-row">
      <style:table-row-properties style:min-row-height="0.1236in"/>
    </style:style>
    <style:style style:name="P13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1236in"/>
    </style:style>
    <style:style style:name="P14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 style:min-row-height="0.1236in"/>
    </style:style>
    <style:style style:name="P14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5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5" style:family="table-row">
      <style:table-row-properties style:min-row-height="0.1236in"/>
    </style:style>
    <style:style style:name="P1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6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2" style:family="table-row">
      <style:table-row-properties style:min-row-height="0.1236in"/>
    </style:style>
    <style:style style:name="P16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9" style:family="table-row">
      <style:table-row-properties style:min-row-height="0.1236in"/>
    </style:style>
    <style:style style:name="P17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5" style:family="table-row">
      <style:table-row-properties style:min-row-height="0.1236in"/>
    </style:style>
    <style:style style:name="P17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2" style:family="table-row">
      <style:table-row-properties style:min-row-height="0.1236in"/>
    </style:style>
    <style:style style:name="P18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9" style:family="table-row">
      <style:table-row-properties style:min-row-height="0.1236in"/>
    </style:style>
    <style:style style:name="P19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FİNANSAL YÖNETİ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4</text:p>
          </table:table-cell>
          <table:covered-table-cell/>
          <table:table-cell table:style-name="TableCell59" table:number-columns-spanned="2">
            <text:p text:style-name="P60">(8-12-12-24) <text:s text:c="10"/>56</text:p>
          </table:table-cell>
          <table:covered-table-cell/>
          <table:table-cell table:style-name="TableCell61" table:number-columns-spanned="2">
            <text:p text:style-name="P62">(120–56) <text:s text:c="12"/>64</text:p>
          </table:table-cell>
          <table:covered-table-cell/>
          <table:table-cell table:style-name="TableCell63">
            <text:p text:style-name="P64">(4x30) <text:s text:c="9"/></text:p>
            <text:p text:style-name="P65"><text:s text:c="12"/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mali tablolar üzerinde analiz ve yorum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Finansal yönetim fonksiyonlarını ayırmak</text:p>
              </text:list-item>
              <text:list-item>
                <text:p text:style-name="P92">Finansal analiz yapmak</text:p>
              </text:list-item>
              <text:list-item>
                <text:p text:style-name="P93">Finansal planlama yapmak</text:p>
              </text:list-item>
              <text:list-item>
                <text:p text:style-name="P94">Aktif ve pasifleri yönet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Finansal yönetim fonksiyonları ve finansal karar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2</text:p>
          </table:table-cell>
          <table:table-cell table:style-name="TableCell113" table:number-columns-spanned="6">
            <text:p text:style-name="P114">Finansal yönetim ve diğer disiplinl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3</text:p>
          </table:table-cell>
          <table:table-cell table:style-name="TableCell119" table:number-columns-spanned="6">
            <text:p text:style-name="P120">Oran analizi tekniğ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 table:number-columns-spanned="6">
            <text:p text:style-name="P126">Fon akım analiz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5</text:p>
          </table:table-cell>
          <table:table-cell table:style-name="TableCell131" table:number-columns-spanned="6">
            <text:p text:style-name="P132">Karşılaştırmalı tablolar analiz tekniği<text:s/></text:p>
            <text:p text:style-name="P133">Statik ve dinamik anal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 table:number-columns-spanned="6">
            <text:p text:style-name="P139">Finansal planlama</text:p>
            <text:p text:style-name="P140">Finansal planlama araçları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7</text:p>
          </table:table-cell>
          <table:table-cell table:style-name="TableCell145" table:number-columns-spanned="6">
            <text:p text:style-name="P146">Finansal planların hazırlanmasında uygulanan yöntemler</text:p>
            <text:p text:style-name="P147">Finansal plan türleri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8</text:p>
          </table:table-cell>
          <table:table-cell table:style-name="TableCell152" table:number-columns-spanned="6">
            <text:p text:style-name="P153">Normal finansal planlar</text:p>
            <text:p text:style-name="P154">Olağanüstü finansal plan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9</text:p>
          </table:table-cell>
          <table:table-cell table:style-name="TableCell159" table:number-columns-spanned="6">
            <text:p text:style-name="P160">Çalışma sermayesi analizi</text:p>
            <text:p text:style-name="P161">Çalışma sermayesine yatırım politika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0</text:p>
          </table:table-cell>
          <table:table-cell table:style-name="TableCell166" table:number-columns-spanned="6">
            <text:p text:style-name="P167">Çalışma sermayesinin finansmanı</text:p>
            <text:p text:style-name="P168">Nakit ve benzeri varlıklar yöneti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</text:p>
          </table:table-cell>
          <table:table-cell table:style-name="TableCell173" table:number-columns-spanned="6">
            <text:p text:style-name="P174">Nakit yöneti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2</text:p>
          </table:table-cell>
          <table:table-cell table:style-name="TableCell179" table:number-columns-spanned="6">
            <text:p text:style-name="P180">Alacakların yönetimi</text:p>
            <text:p text:style-name="P181">Kredili satış politikas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13</text:p>
          </table:table-cell>
          <table:table-cell table:style-name="TableCell186" table:number-columns-spanned="6">
            <text:p text:style-name="P187">Stok yönetimi</text:p>
            <text:p text:style-name="P188">Kısa ve uzun vadeli fon kaynaklar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4</text:p>
          </table:table-cell>
          <table:table-cell table:style-name="TableCell193" table:number-columns-spanned="6">
            <text:p text:style-name="P194">Oto finansman</text:p>
            <text:p text:style-name="P195">Fon kaynaklarının maliyet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6:57:00Z</meta:creation-date>
    <dc:date>2017-02-07T16:58:00Z</dc:date>
    <meta:template xlink:href="Normal" xlink:type="simple"/>
    <meta:editing-cycles>1</meta:editing-cycles>
    <meta:editing-duration>PT60S</meta:editing-duration>
    <meta:document-statistic meta:page-count="2" meta:paragraph-count="3" meta:word-count="225" meta:character-count="1508" meta:row-count="10" meta:non-whitespace-character-count="1286"/>
  </office:meta>
</office:document-meta>
</file>