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68" style:family="table-row">
      <style:table-row-properties style:min-row-height="0.1041in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text-align="center"/>
    </style:style>
    <style:style style:name="T7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1041in"/>
    </style:style>
    <style:style style:name="P7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4" style:family="table-row">
      <style:table-row-properties style:min-row-height="0.2041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9" style:family="table-row">
      <style:table-row-properties style:min-row-height="0.2041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6" style:family="table-row">
      <style:table-row-properties style:min-row-height="0.125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4" style:family="table-row">
      <style:table-row-properties style:min-row-height="0.1236in"/>
    </style:style>
    <style:style style:name="P10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9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1236in"/>
    </style:style>
    <style:style style:name="P11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5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236in"/>
    </style:style>
    <style:style style:name="P1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1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min-row-height="0.1236in"/>
    </style:style>
    <style:style style:name="P1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7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28" style:family="table-row">
      <style:table-row-properties style:min-row-height="0.1236in"/>
    </style:style>
    <style:style style:name="P12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0.1236in"/>
    </style:style>
    <style:style style:name="P13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1236in"/>
    </style:style>
    <style:style style:name="P14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min-row-height="0.1236in"/>
    </style:style>
    <style:style style:name="P1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1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1236in"/>
    </style:style>
    <style:style style:name="P15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7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1236in"/>
    </style:style>
    <style:style style:name="P15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3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1236in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9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5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0.1236in"/>
    </style:style>
    <style:style style:name="P1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1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7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FİNANSAL YATIRIM ARAÇ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X</text:p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(8-12-8) <text:s text:c="10"/></text:p>
            <text:p text:style-name="P61">28</text:p>
          </table:table-cell>
          <table:covered-table-cell/>
          <table:table-cell table:style-name="TableCell62" table:number-columns-spanned="2">
            <text:p text:style-name="P63">(60–28) <text:s text:c="12"/></text:p>
            <text:p text:style-name="P64">32</text:p>
          </table:table-cell>
          <table:covered-table-cell/>
          <table:table-cell table:style-name="TableCell65">
            <text:p text:style-name="P66">(2x30) <text:s text:c="9"/></text:p>
            <text:p text:style-name="P67"><text:s text:c="12"/>60</text:p>
          </table:table-cell>
        </table:table-row>
        <table:table-row table:style-name="TableRow68">
          <table:table-cell table:style-name="TableCell69" table:number-rows-spanned="2">
            <text:p text:style-name="P70">KREDİ<text:s/></text:p>
          </table:table-cell>
          <table:table-cell table:style-name="TableCell71" table:number-columns-spanned="5">
            <text:p text:style-name="P72">Ders Kredisi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AKTS Kredisi</text:p>
            <text:p text:style-name="P75">(1kredi=25–30 saat)</text:p>
            <text:p text:style-name="P76"><text:span text:style-name="T77">(1modül=1 kredi)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3</text:p>
          </table:table-cell>
          <table:covered-table-cell/>
        </table:table-row>
        <table:table-row table:style-name="TableRow84">
          <table:table-cell table:style-name="TableCell85">
            <text:p text:style-name="P86">DERSİN AMACI</text:p>
          </table:table-cell>
          <table:table-cell table:style-name="TableCell87" table:number-columns-spanned="7">
            <text:p text:style-name="P88">Bu ders ile öğrencinin finansal yatırım araçlarını tanıması, SPK değerleme yöntemlerini öğrenmesi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ÖĞRENME ÇIKTILARI VE YETERLİKLER</text:p>
          </table:table-cell>
          <table:table-cell table:style-name="TableCell92" table:number-columns-spanned="7">
            <text:list text:style-name="LFO1" text:continue-numbering="true">
              <text:list-item>
                <text:p text:style-name="P93">Menkul kıymet işlemleri yapmak</text:p>
              </text:list-item>
              <text:list-item>
                <text:p text:style-name="P94">Türev piyasa araçlarını değerlendirmek</text:p>
              </text:list-item>
              <text:list-item>
                <text:p text:style-name="P95">Finansal araçları değerlendir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5">
            <text:p text:style-name="P98">DERSİN İÇERİĞİ VE DAĞILIMI</text:p>
            <text:p text:style-name="P99">(MODÜLLER VE HAFTALARA GÖRE DAĞILIMI)</text:p>
          </table:table-cell>
          <table:table-cell table:style-name="TableCell100">
            <text:p text:style-name="P101">Hafta</text:p>
          </table:table-cell>
          <table:table-cell table:style-name="TableCell102" table:number-columns-spanned="6">
            <text:p text:style-name="P103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 table:number-columns-spanned="6">
            <text:p text:style-name="Normal"><text:span text:style-name="T109">Hisse senedi işleml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 table:number-columns-spanned="6">
            <text:p text:style-name="Normal"><text:span text:style-name="T115">Tahvil işleml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6">
            <text:p text:style-name="Normal"><text:span text:style-name="T121">Vadeli işlem piyasalar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 table:number-columns-spanned="6">
            <text:p text:style-name="Normal"><text:span text:style-name="T127">Vadeli işlem piyasalar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6">
            <text:p text:style-name="P133">Opsiyon piyasası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6">
            <text:p text:style-name="P139">Opsiyon piyasası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6">
            <text:p text:style-name="P145">Future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6">
            <text:p text:style-name="Normal"><text:span text:style-name="T151">Swap işlemler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6">
            <text:p text:style-name="Normal"><text:span text:style-name="T157">Swap işlemler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 table:number-columns-spanned="6">
            <text:p text:style-name="Normal"><text:span text:style-name="T163">Forward işlemleri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</text:p>
          </table:table-cell>
          <table:table-cell table:style-name="TableCell168" table:number-columns-spanned="6">
            <text:p text:style-name="Normal"><text:span text:style-name="T169">Hisse senetlerine yatırım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</text:p>
          </table:table-cell>
          <table:table-cell table:style-name="TableCell174" table:number-columns-spanned="6">
            <text:p text:style-name="Normal"><text:span text:style-name="T175">Tahvile yatırım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table-cell table:style-name="TableCell180" table:number-columns-spanned="6">
            <text:p text:style-name="Normal"><text:span text:style-name="T181">Repoya yatırım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4</text:p>
          </table:table-cell>
          <table:table-cell table:style-name="TableCell186" table:number-columns-spanned="6">
            <text:p text:style-name="Normal"><text:span text:style-name="T187">İMKB UP piyasalarına yatırım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14:00Z</meta:creation-date>
    <dc:date>2017-02-07T17:15:00Z</dc:date>
    <meta:template xlink:href="Normal" xlink:type="simple"/>
    <meta:editing-cycles>1</meta:editing-cycles>
    <meta:editing-duration>PT60S</meta:editing-duration>
    <meta:document-statistic meta:page-count="2" meta:paragraph-count="2" meta:word-count="177" meta:character-count="1188" meta:row-count="8" meta:non-whitespace-character-count="1013"/>
  </office:meta>
</office:document-meta>
</file>