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5" style:family="table-row">
      <style:table-row-properties style:min-row-height="0.1041in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</style:style>
    <style:style style:name="T74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min-row-height="0.1041in"/>
    </style:style>
    <style:style style:name="P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0.2041in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6" style:family="table-row">
      <style:table-row-properties style:min-row-height="0.2041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4" style:family="table-row">
      <style:table-row-properties style:min-row-height="0.125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2" style:family="table-row">
      <style:table-row-properties style:min-row-height="0.1236in"/>
    </style:style>
    <style:style style:name="P10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8" style:family="table-row">
      <style:table-row-properties style:min-row-height="0.1236in"/>
    </style:style>
    <style:style style:name="P10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4" style:family="table-row">
      <style:table-row-properties style:min-row-height="0.1236in"/>
    </style:style>
    <style:style style:name="P11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2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1236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1236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1236in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9" style:family="table-row">
      <style:table-row-properties style:min-row-height="0.1236in"/>
    </style:style>
    <style:style style:name="P14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4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6" style:family="table-row">
      <style:table-row-properties style:min-row-height="0.1236in"/>
    </style:style>
    <style:style style:name="P1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2" style:family="table-row">
      <style:table-row-properties style:min-row-height="0.1236in"/>
    </style:style>
    <style:style style:name="P15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158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9" style:family="table-row">
      <style:table-row-properties style:min-row-height="0.1236in"/>
    </style:style>
    <style:style style:name="P16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5" style:family="table-row">
      <style:table-row-properties style:min-row-height="0.1236in"/>
    </style:style>
    <style:style style:name="P16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1" style:family="table-row">
      <style:table-row-properties style:min-row-height="0.1236in"/>
    </style:style>
    <style:style style:name="P17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7" style:family="table-row">
      <style:table-row-properties style:min-row-height="0.1236in"/>
    </style:style>
    <style:style style:name="P17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8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4" style:family="table-row">
      <style:table-row-properties style:min-row-height="0.1236in"/>
    </style:style>
    <style:style style:name="P18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DIŞ TİCARET İŞLEMLERİ MUHASEBES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2</text:p>
          </table:table-cell>
          <table:covered-table-cell/>
          <table:table-cell table:style-name="TableCell59" table:number-columns-spanned="2">
            <text:p text:style-name="P60">(6–6–8–8) <text:s text:c="9"/>28</text:p>
          </table:table-cell>
          <table:covered-table-cell/>
          <table:table-cell table:style-name="TableCell61" table:number-columns-spanned="2">
            <text:p text:style-name="P62">(60–28) <text:s text:c="14"/>32</text:p>
          </table:table-cell>
          <table:covered-table-cell/>
          <table:table-cell table:style-name="TableCell63">
            <text:p text:style-name="P64">(2X30) <text:s text:c="14"/>60</text:p>
          </table:table-cell>
        </table:table-row>
        <table:table-row table:style-name="TableRow65">
          <table:table-cell table:style-name="TableCell66" table:number-rows-spanned="2">
            <text:p text:style-name="P67">KREDİ<text:s/></text:p>
          </table:table-cell>
          <table:table-cell table:style-name="TableCell68" table:number-columns-spanned="5">
            <text:p text:style-name="P69">Ders Kredisi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AKTS Kredisi</text:p>
            <text:p text:style-name="P72">(1kredi=25–30 saat)</text:p>
            <text:p text:style-name="P73"><text:span text:style-name="T74">(1modül=1 kredi)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4</text:p>
          </table:table-cell>
          <table:covered-table-cell/>
        </table:table-row>
        <table:table-row table:style-name="TableRow81">
          <table:table-cell table:style-name="TableCell82">
            <text:p text:style-name="P83">DERSİN AMACI</text:p>
          </table:table-cell>
          <table:table-cell table:style-name="TableCell84" table:number-columns-spanned="7">
            <text:p text:style-name="P85">Bu ders ile öğrencinin dış ticaret muhasebe sistemini oluşturarak ithalat ve ihracat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ÖĞRENME ÇIKTILARI VE YETERLİKLER</text:p>
          </table:table-cell>
          <table:table-cell table:style-name="TableCell89" table:number-columns-spanned="7">
            <text:list text:style-name="LFO1" text:continue-numbering="true">
              <text:list-item>
                <text:p text:style-name="P90">Muhasebe sistemi oluşturmak</text:p>
              </text:list-item>
              <text:list-item>
                <text:p text:style-name="P91">Dış ticaret finansmanı sağlamak</text:p>
              </text:list-item>
              <text:list-item>
                <text:p text:style-name="P92">İhracat işlemlerini muhasebeleştirmek</text:p>
              </text:list-item>
              <text:list-item>
                <text:p text:style-name="P93">İthalat işlemlerini muhasebeleştirme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15">
            <text:p text:style-name="P96">DERSİN İÇERİĞİ VE DAĞILIMI</text:p>
            <text:p text:style-name="P97">(MODÜLLER VE HAFTALARA GÖRE DAĞILIMI)</text:p>
          </table:table-cell>
          <table:table-cell table:style-name="TableCell98">
            <text:p text:style-name="P99">Hafta</text:p>
          </table:table-cell>
          <table:table-cell table:style-name="TableCell100" table:number-columns-spanned="6">
            <text:p text:style-name="P101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</text:p>
          </table:table-cell>
          <table:table-cell table:style-name="TableCell106" table:number-columns-spanned="6">
            <text:p text:style-name="P107">Dış ticaret işlemlerinde muhaseb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 table:number-columns-spanned="6">
            <text:p text:style-name="P113">Dış ticarette hesap plan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 table:number-columns-spanned="6">
            <text:p text:style-name="P119">Kambiyo, döviz, efektif ve kur kavramları</text:p>
            <text:p text:style-name="P120">Döviz işlemlerinin muhasebeleştirilmes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6">
            <text:p text:style-name="P126">Döviz işlemlerinin muhasebeleştirilmes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6">
            <text:p text:style-name="P132">Leas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6">
            <text:p text:style-name="P138">Factor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7</text:p>
          </table:table-cell>
          <table:table-cell table:style-name="TableCell143" table:number-columns-spanned="6">
            <text:p text:style-name="P144">Forfaiting</text:p>
            <text:p text:style-name="P145">Eximbank Kredis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8</text:p>
          </table:table-cell>
          <table:table-cell table:style-name="TableCell150" table:number-columns-spanned="6">
            <text:p text:style-name="P151">İhracat ödeme şekilleri ve muhasebe kayıtlar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9</text:p>
          </table:table-cell>
          <table:table-cell table:style-name="TableCell156" table:number-columns-spanned="6">
            <text:p text:style-name="P157">İhracat ödeme şekilleri ve muhasebe kayıtları</text:p>
            <text:p text:style-name="Normal"><text:span text:style-name="T158">Dış ticaret işlemlerinde KDV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</text:p>
          </table:table-cell>
          <table:table-cell table:style-name="TableCell163" table:number-columns-spanned="6">
            <text:p text:style-name="P164">Dış ticaret işlemlerinde KD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1</text:p>
          </table:table-cell>
          <table:table-cell table:style-name="TableCell169" table:number-columns-spanned="6">
            <text:p text:style-name="P170">Dış ticarette devlet yardımları ve teşvikl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2</text:p>
          </table:table-cell>
          <table:table-cell table:style-name="TableCell175" table:number-columns-spanned="6">
            <text:p text:style-name="P176">İthalat işlemlerinin muhasebeleştirilmes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3</text:p>
          </table:table-cell>
          <table:table-cell table:style-name="TableCell181" table:number-columns-spanned="6">
            <text:p text:style-name="P182">İthalat işlemlerinin muhasebeleştirilmesi</text:p>
            <text:p text:style-name="P183">İthalat işlemlerinde KD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4</text:p>
          </table:table-cell>
          <table:table-cell table:style-name="TableCell188" table:number-columns-spanned="6">
            <text:p text:style-name="P189">İthalat işlemlerinde KDV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7:12:00Z</meta:creation-date>
    <dc:date>2017-02-07T17:13:00Z</dc:date>
    <meta:template xlink:href="Normal" xlink:type="simple"/>
    <meta:editing-cycles>1</meta:editing-cycles>
    <meta:editing-duration>PT60S</meta:editing-duration>
    <meta:document-statistic meta:page-count="2" meta:paragraph-count="2" meta:word-count="220" meta:character-count="1477" meta:row-count="10" meta:non-whitespace-character-count="1259"/>
  </office:meta>
</office:document-meta>
</file>