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8222in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2937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0.821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6826in"/>
    </style:style>
    <style:style style:name="Table1" style:family="table" style:master-page-name="MP0">
      <style:table-properties style:width="6.2895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856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2208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Başlık2" style:family="paragraph">
      <style:text-properties style:font-name="Times New Roman" fo:font-weight="normal" style:font-weight-asian="normal" fo:font-size="10pt" style:font-size-asian="10pt" style:font-size-complex="10pt"/>
    </style:style>
    <style:style style:name="TableRow109" style:family="table-row">
      <style:table-row-properties style:min-row-height="0.098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Başlık2" style:family="paragraph">
      <style:text-properties style:font-name="Times New Roman" fo:font-weight="normal" style:font-weight-asian="normal" fo:font-size="10pt" style:font-size-asian="10pt" style:font-size-complex="10pt"/>
    </style:style>
    <style:style style:name="TableRow115" style:family="table-row">
      <style:table-row-properties style:min-row-height="0.098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098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098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098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098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5" style:family="table-row">
      <style:table-row-properties style:min-row-height="0.098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098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098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min-row-height="0.098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098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min-row-height="0.098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81" style:family="table-row">
      <style:table-row-properties style:min-row-height="0.098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ARAŞTIRMA YÖNTEM VE TEKNİKLER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Meslek Dersi</text:span></text:p>
          </table:table-cell>
          <table:covered-table-cell/>
          <table:table-cell table:style-name="TableCell33" table:number-columns-spanned="2">
            <text:p text:style-name="P34"><text:span text:style-name="T35">Seçmeli Ders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X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<text:s/></text:p>
            <text:p text:style-name="P53">(Proje, Ödev, Araştırma, İş Yeri Eğitimi)</text:p>
          </table:table-cell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2">
            <text:p text:style-name="P61">(8+10+10=) 28</text:p>
          </table:table-cell>
          <table:covered-table-cell/>
          <table:table-cell table:style-name="TableCell62" table:number-columns-spanned="2">
            <text:p text:style-name="P63">62</text:p>
          </table:table-cell>
          <table:covered-table-cell/>
          <table:table-cell table:style-name="TableCell64">
            <text:p text:style-name="P65">9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4">
            <text:p text:style-name="P70">Ders Kredisi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AKTS Kredisi</text:p>
            <text:p text:style-name="P73">(1kredi=25-30 saat),<text:s/></text:p>
            <text:p text:style-name="P74"><text:span text:style-name="T75">(1modül=1 kredi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-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<text:span text:style-name="T87">Bu derste öğrenciye; araştırma yapma yeterliklerini kazandırmak amaçlanmaktadı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Araştırma yapmak</text:p>
              </text:list-item>
              <text:list-item>
                <text:p text:style-name="P93">Araştırma raporu hazırlamak</text:p>
              </text:list-item>
              <text:list-item>
                <text:p text:style-name="P94">Araştırmayı sunma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h text:style-name="P108" text:outline-level="2">Araştırma Konularını Seçm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h text:style-name="P114" text:outline-level="2">Araştırma Konularını Seçm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Kaynak Araştırması Yap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Kaynak Araştırması Yap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Araştırma Sonuçlarını Değerlendi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Araştırma Sonuçlarını Değerlendi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P144">Araştırma Sonuçlarını Rapor Hâline Dönüştü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P150">Araştırma Sonuçlarını Rapor Hâline Dönüştü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P156">Sunuma Hazırlık Yap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Normal"><text:span text:style-name="T162">Sunuma Hazırlık Yap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P168">Sunumu Yap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Sunumu Yap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Başlık2" style:display-name="Başlık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style:style style:name="Başlık2Char" style:display-name="Başlık 2 Char" style:family="text" style:parent-style-name="VarsayılanParagrafYazıTipi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style:language-asian="tr" style:country-asian="T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15:00Z</meta:creation-date>
    <dc:date>2017-02-07T17:16:00Z</dc:date>
    <meta:template xlink:href="Normal" xlink:type="simple"/>
    <meta:editing-cycles>1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